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hnschrift Light1" svg:font-family="'Bahnschrift Light', sans-serif"/>
    <style:font-face style:name="OpenSymbol" svg:font-family="OpenSymbol"/>
    <style:font-face style:name="verdana" svg:font-family="verdana, genev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ahnschrift Light" fo:font-size="13pt" style:text-underline-style="none" style:font-size-asian="13pt" style:font-size-complex="13pt"/>
    </style:style>
    <style:style style:name="P2" style:family="paragraph" style:parent-style-name="Standard">
      <style:paragraph-properties fo:text-align="start" style:justify-single-word="false"/>
      <style:text-properties style:font-name="Bahnschrift Light" fo:font-size="13pt" style:text-underline-style="none" style:font-size-asian="13pt" style:font-size-complex="13pt"/>
    </style:style>
    <style:style style:name="P3" style:family="paragraph" style:parent-style-name="Standard">
      <style:paragraph-properties fo:text-align="start" style:justify-single-word="false"/>
      <style:text-properties style:font-name="Bahnschrift Light" fo:font-size="13pt" style:text-underline-style="solid" style:text-underline-width="auto" style:text-underline-color="font-color" style:font-size-asian="13pt" style:font-size-complex="13pt"/>
    </style:style>
    <style:style style:name="P4" style:family="paragraph" style:parent-style-name="Standard">
      <style:paragraph-properties fo:text-align="center" style:justify-single-word="false"/>
      <style:text-properties style:font-name="Bahnschrift Light"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variant="normal" fo:text-transform="none" style:font-name="Bahnschrift Light" fo:font-size="20pt" fo:letter-spacing="normal" fo:font-style="normal" style:text-underline-style="solid" style:text-underline-width="auto" style:text-underline-color="font-color" fo:font-weight="normal" style:font-size-asian="20pt" style:font-size-complex="20pt"/>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font-size="16pt" fo:letter-spacing="normal" fo:font-style="normal" style:text-underline-style="solid" style:text-underline-width="auto" style:text-underline-color="font-color" fo:font-weight="normal"/>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font-size="14pt" fo:letter-spacing="normal" fo:font-style="normal" style:text-underline-style="solid" style:text-underline-width="auto" style:text-underline-color="font-color" fo:font-weight="normal" style:font-size-asian="14pt" style:font-size-complex="14pt"/>
    </style:style>
    <style:style style:name="P8" style:family="paragraph" style:parent-style-name="Standard">
      <style:paragraph-properties fo:margin-left="0cm" fo:margin-right="0cm" fo:orphans="2" fo:widows="2" fo:text-indent="0cm" style:auto-text-indent="false"/>
      <style:text-properties fo:font-variant="normal" fo:text-transform="none" style:font-name="Arial" fo:font-size="14pt" fo:letter-spacing="normal" fo:font-style="normal" style:text-underline-style="solid" style:text-underline-width="auto" style:text-underline-color="font-color" fo:font-weight="normal" style:font-size-asian="14pt" style:font-size-complex="14pt"/>
    </style:style>
    <style:style style:name="P9" style:family="paragraph" style:parent-style-name="Standard">
      <style:paragraph-properties fo:margin-left="0cm" fo:margin-right="0cm" fo:orphans="2" fo:widows="2" fo:text-indent="0cm" style:auto-text-indent="false"/>
      <style:text-properties fo:font-variant="normal" fo:text-transform="none" style:font-name="Arial" fo:font-size="14pt" fo:letter-spacing="normal" style:font-size-asian="14pt" style:font-size-complex="14pt"/>
    </style:style>
    <style:style style:name="P10" style:family="paragraph" style:parent-style-name="Standard">
      <style:paragraph-properties fo:margin-left="0cm" fo:margin-right="0cm" fo:margin-top="0cm" fo:margin-bottom="0.499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1" style:family="paragraph" style:parent-style-name="Standard">
      <style:paragraph-properties fo:text-align="center" style:justify-single-word="false" fo:break-before="page"/>
      <style:text-properties style:font-name="Bahnschrift Light"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Text_20_body" style:list-style-name="L7">
      <style:paragraph-properties fo:margin-left="0.397cm" fo:margin-right="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3" style:family="paragraph" style:parent-style-name="Text_20_body" style:list-style-name="L8">
      <style:paragraph-properties fo:margin-left="0.397cm" fo:margin-right="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4" style:family="paragraph" style:parent-style-name="Text_20_body" style:list-style-name="L9">
      <style:paragraph-properties fo:margin-left="0.397cm" fo:margin-right="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5" style:family="paragraph" style:parent-style-name="Text_20_body" style:list-style-name="L10">
      <style:paragraph-properties fo:margin-left="0.397cm" fo:margin-right="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6" style:family="paragraph" style:parent-style-name="Text_20_body" style:list-style-name="L11">
      <style:paragraph-properties fo:margin-left="0.397cm" fo:margin-right="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7" style:family="paragraph" style:parent-style-name="Text_20_body" style:list-style-name="L8">
      <style:paragraph-properties fo:margin-left="0.397cm" fo:margin-right="0cm" fo:margin-top="0cm" fo:margin-bottom="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8" style:family="paragraph" style:parent-style-name="Text_20_body" style:list-style-name="L9">
      <style:paragraph-properties fo:margin-left="0.397cm" fo:margin-right="0cm" fo:margin-top="0cm" fo:margin-bottom="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19" style:family="paragraph" style:parent-style-name="Text_20_body" style:list-style-name="L10">
      <style:paragraph-properties fo:margin-left="0.397cm" fo:margin-right="0cm" fo:margin-top="0cm" fo:margin-bottom="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20" style:family="paragraph" style:parent-style-name="Text_20_body" style:list-style-name="L11">
      <style:paragraph-properties fo:margin-left="0.397cm" fo:margin-right="0cm" fo:margin-top="0cm" fo:margin-bottom="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21" style:family="paragraph" style:parent-style-name="Text_20_body" style:list-style-name="L12">
      <style:paragraph-properties fo:margin-left="0.397cm" fo:margin-right="0cm" fo:margin-top="0cm" fo:margin-bottom="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22" style:family="paragraph" style:parent-style-name="Text_20_body" style:list-style-name="L12">
      <style:paragraph-properties fo:margin-left="0.397cm" fo:margin-right="0cm" fo:orphans="2" fo:widows="2" fo:text-indent="0cm" style:auto-text-indent="false" fo:padding="0cm" fo:border="none"/>
      <style:text-properties fo:font-variant="normal" fo:text-transform="none" style:font-name="Arial" fo:font-size="14pt" fo:letter-spacing="normal" style:font-size-asian="14pt" style:font-size-complex="14pt"/>
    </style:style>
    <style:style style:name="P2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Arial" fo:font-size="14pt" fo:letter-spacing="normal"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orphans="2" fo:widows="2" fo:text-indent="0cm" style:auto-text-indent="false"/>
      <style:text-properties fo:font-variant="normal" fo:text-transform="none" style:font-name="Arial" fo:font-size="14pt" fo:letter-spacing="normal" fo:font-style="normal" style:text-underline-style="solid" style:text-underline-width="auto" style:text-underline-color="font-color" fo:font-weight="normal" style:font-size-asian="14pt" style:font-size-complex="14pt"/>
    </style:style>
    <style:style style:name="P25" style:family="paragraph" style:parent-style-name="Text_20_body">
      <style:paragraph-properties fo:margin-left="0cm" fo:margin-right="0cm" fo:margin-top="0cm" fo:margin-bottom="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cm" fo:orphans="2" fo:widows="2" fo:text-indent="0cm" style:auto-text-indent="false"/>
      <style:text-properties fo:font-variant="normal" fo:text-transform="none" style:font-name="Arial" fo:font-size="14pt" fo:letter-spacing="normal" style:font-size-asian="14pt" style:font-size-complex="14pt"/>
    </style:style>
    <style:style style:name="P27" style:family="paragraph" style:parent-style-name="Text_20_body">
      <style:paragraph-properties fo:margin-left="0cm" fo:margin-right="0cm" fo:margin-top="0cm" fo:margin-bottom="0cm" fo:orphans="2" fo:widows="2" fo:text-indent="0cm" style:auto-text-indent="false"/>
    </style:style>
    <style:style style:name="P28" style:family="paragraph" style:parent-style-name="Text_20_body">
      <style:paragraph-properties fo:margin-left="0cm" fo:margin-right="0cm" fo:orphans="2" fo:widows="2" fo:text-indent="0cm" style:auto-text-indent="false"/>
      <style:text-properties fo:font-variant="normal" fo:text-transform="none" style:font-name="Arial" fo:font-size="14pt" fo:letter-spacing="normal" style:font-size-asian="14pt" style:font-size-complex="14pt"/>
    </style:style>
    <style:style style:name="P29" style:family="paragraph" style:parent-style-name="Text_20_body">
      <style:paragraph-properties fo:margin-left="0cm" fo:margin-right="0cm" fo:orphans="2" fo:widows="2" fo:text-indent="0cm" style:auto-text-indent="false"/>
      <style:text-properties fo:font-variant="normal" fo:text-transform="none" style:font-name="Arial" fo:font-size="14pt" fo:letter-spacing="normal" fo:font-style="normal" style:text-underline-style="solid" style:text-underline-width="auto" style:text-underline-color="font-color" fo:font-weight="normal" style:font-size-asian="14pt" style:font-size-complex="14pt"/>
    </style:style>
    <style:style style:name="P30" style:family="paragraph" style:parent-style-name="Text_20_body">
      <style:paragraph-properties fo:margin-left="0cm" fo:margin-right="0cm" fo:orphans="2" fo:widows="2" fo:text-indent="0cm" style:auto-text-indent="false"/>
      <style:text-properties fo:font-variant="normal" fo:text-transform="none" style:font-name="Arial" fo:font-size="14pt" fo:letter-spacing="normal" fo:font-style="normal" fo:font-weight="normal" style:font-size-asian="14pt" style:font-size-complex="14pt"/>
    </style:style>
    <style:style style:name="T1" style:family="text">
      <style:text-properties fo:font-variant="normal" fo:text-transform="none" style:font-name="Arial" fo:font-size="14pt" fo:letter-spacing="normal" fo:font-style="normal" fo:font-weight="normal"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nsibilisation aux Thérapies Vibratoires :</text:p>
      <text:p text:style-name="P6"/>
      <text:p text:style-name="P7">A qui s'adresse ce stage ?</text:p>
      <text:p text:style-name="P7">- A toute personne, qui veut comprendre comment "ça fonctionne". Ceci afin d'explorer ces "champs vibratoires", pour Elle même, ou en vue d'une utilisation  plus approfondie auprès de personnes en demande. Dans cette optique, d'autres modules seront proposés ultérieurement.</text:p>
      <text:p text:style-name="P7"/>
      <text:p text:style-name="P9"> </text:p>
      <text:p text:style-name="P8">1°) Que sont les thérapies vibratoires :</text:p>
      <text:p text:style-name="P9"> </text:p>
      <text:p text:style-name="P10">- Présentation. : Couleurs, Sons, Verbes, le Toucher, les huiles essentielles .</text:p>
      <text:list xml:id="list5174943360493495598" text:style-name="L7">
        <text:list-item>
          <text:p text:style-name="P12">Comment se relier à Soi, à la Terre Mère, à une personne, à un groupe.</text:p>
        </text:list-item>
      </text:list>
      <text:p text:style-name="P24">2°) Les instruments intuitifs, présentation et utilisation :</text:p>
      <text:p text:style-name="P28"> </text:p>
      <text:list xml:id="list6727310474564154161" text:style-name="L8">
        <text:list-item>
          <text:p text:style-name="P17">La voix, les mots, le verbe, les parfums.</text:p>
        </text:list-item>
        <text:list-item>
          <text:p text:style-name="P13">le chant intuitif et le chant spontané.</text:p>
        </text:list-item>
      </text:list>
      <text:list xml:id="list5925273174258835241" text:style-name="L9">
        <text:list-item>
          <text:p text:style-name="P18">Approche de multiples instruments ( tubulophone, harpe, n'goni, tampura, psaltrion etc.....)</text:p>
        </text:list-item>
        <text:list-item>
          <text:p text:style-name="P18">Utilisation du Tambour.</text:p>
        </text:list-item>
        <text:list-item>
          <text:p text:style-name="P18">Les Bols tibétains et les bols à Quartz.</text:p>
        </text:list-item>
        <text:list-item>
          <text:p text:style-name="P18">La Harpe ou autres instruments à cordes.</text:p>
        </text:list-item>
        <text:list-item>
          <text:p text:style-name="P18">Les diapasons thérapeutiques.</text:p>
        </text:list-item>
        <text:list-item>
          <text:p text:style-name="P18">Les couleurs.</text:p>
        </text:list-item>
        <text:list-item>
          <text:p text:style-name="P18">Odeurs et huiles essentielles.</text:p>
        </text:list-item>
        <text:list-item>
          <text:p text:style-name="P14">Les Mains</text:p>
        </text:list-item>
      </text:list>
      <text:p text:style-name="P26"> </text:p>
      <text:p text:style-name="P29">3°) Les séances individuelles :</text:p>
      <text:list xml:id="list6408995825998379933" text:style-name="L10">
        <text:list-item>
          <text:p text:style-name="P19">L'éthique.</text:p>
        </text:list-item>
        <text:list-item>
          <text:p text:style-name="P19">Poser le cadre.</text:p>
        </text:list-item>
        <text:list-item>
          <text:p text:style-name="P15">L'écoute .</text:p>
        </text:list-item>
      </text:list>
      <text:list xml:id="list3207883323697196725" text:style-name="L11">
        <text:list-item>
          <text:p text:style-name="P20">Déroulement d'une séance avec son Protocole de Base.</text:p>
        </text:list-item>
        <text:list-item>
          <text:p text:style-name="P16">Comment j'adapte la séance à mes compétences et aux besoins de la personne.</text:p>
        </text:list-item>
      </text:list>
      <text:p text:style-name="P26"> </text:p>
      <text:p text:style-name="P24"/>
      <text:p text:style-name="P24"/>
      <text:p text:style-name="P24"/>
      <text:p text:style-name="P24"><text:soft-page-break/>4°) Les séances sonores collectives.</text:p>
      <text:p text:style-name="P26"> </text:p>
      <text:p text:style-name="P30">- Différence fondamentale entre «  Représentation /concert et «  Voyage Sonore ».</text:p>
      <text:list xml:id="list1628389105641113084" text:style-name="L12">
        <text:list-item>
          <text:p text:style-name="P21">Construire une séance avec ses compétences propres et ses instruments de prédilection.</text:p>
        </text:list-item>
        <text:list-item>
          <text:p text:style-name="P21">Où aller, où emmener le groupe, objectif et alignement.</text:p>
          <text:p text:style-name="P22"> </text:p>
        </text:list-item>
      </text:list>
      <text:p text:style-name="P24">Déroulement du Stage :</text:p>
      <text:p text:style-name="P26"> </text:p>
      <text:p text:style-name="P23">Arrivée le dimanche dans l'après midi ( temps libre, installation et petit moment de partage ).</text:p>
      <text:p text:style-name="P25">Durée : 6 jours pleins. Du Dimanche après midi au samedi matin.</text:p>
      <text:p text:style-name="P25">Horaires : 9h30 – 12h30 ( avec pause) et 15h -18h30 ( avec pause )</text:p>
      <text:p text:style-name="P25">Total : entre 35 et 40h.</text:p>
      <text:p text:style-name="P25">Max :de 2 à 4 personnes.</text:p>
      <text:p text:style-name="P25">Couchage en petit gîte partagé.</text:p>
      <text:p text:style-name="P25">Le soir de votre arrivée, j'offrirai un petit repas de bienvenue.</text:p>
      <text:p text:style-name="P25">Le matin petit-déjeuner au gîte.</text:p>
      <text:p text:style-name="P25">Chaque jour, à midi : Repas partagé, chacun prépare quelque chose.</text:p>
      <text:p text:style-name="P25">Le soir souper au gîte, voir repas à organiser entre vous, comme il vous plaira.</text:p>
      <text:p text:style-name="P26"> </text:p>
      <text:p text:style-name="P25">Je proposerai un Voyage Sonore,durant le stage.</text:p>
      <text:p text:style-name="P25">J +4 : Les stagiaires proposeront un voyage sonore au public local, l'entrée sera gratuite.</text:p>
      <text:p text:style-name="P25">Départ le samedi matin ( moment de partage et bilan, remise des certificats )</text:p>
      <text:p text:style-name="P25">Tarif hébergement partagé( sans repas) pour 6 nuits : si 1 pers :300€/pers. si 2 pers. 250 €/pers, si 3 pers. 200 €/pers. Si 4 pers. : 180€/pers.</text:p>
      <text:p text:style-name="P25">Tarif enseignement : 580€/pers. </text:p>
      <text:p text:style-name="P26"> </text:p>
      <text:p text:style-name="P25">Possibilité de règlement en plusieurs chèques, retirés mensuellement.</text:p>
      <text:p text:style-name="P25">Si difficultés, mais motivé(e), me contacter. 06 19 31 01 75</text:p>
      <text:p text:style-name="P27"><text:span text:style-name="T1">Voir bulletin d'inscription sur le site  : </text:span><text:a xlink:type="simple" xlink:href="https://www.ressourcement-aguadestrellas.com/les-stages/" text:style-name="Internet_20_link" text:visited-style-name="Visited_20_Internet_20_Link"><text:span text:style-name="T1">Agua d'Estrellas.</text:span></text:a><text:span text:style-name="T1"> ( ci-joint).</text:span></text:p>
      <text:p text:style-name="P25"/>
      <text:p text:style-name="P25">Stage validé par un certificat de "découverte des thérapies vibratoires".</text:p>
      <text:p text:style-name="P26"> </text:p>
      <text:p text:style-name="P25">Chaque journée sera composée d'une séance de mise en forme et ancrage, suivi d'un échange et enseignement théorique, puis 1 atelier voix, 1 atelier découverte des instruments , 1 atelier olfactique couleur ou toucher.</text:p>
      <text:p text:style-name="P25">Au cours de la semaine, Mises en pratique d'échange de séances individuelles et préparation du voyage vibratoire. </text:p>
      <text:p text:style-name="P1"/>
      <text:p text:style-name="P11">Bon d'inscription au « Stage, de découverte des Thérapies Vibratoires.</text:p>
      <text:p text:style-name="P4">Du 20 au 26 Septembre 2020 à « Agua d'Estrellas «  ( hérault)</text:p>
      <text:p text:style-name="P1"/>
      <text:p text:style-name="P2"/>
      <text:p text:style-name="P2">Nom, Prénom : …...................................................................</text:p>
      <text:p text:style-name="P2">Date de Naissance : ….........................................................</text:p>
      <text:p text:style-name="P2">Tél : …........................................................</text:p>
      <text:p text:style-name="P2">Adresse Mail : ….............................................</text:p>
      <text:p text:style-name="P2">Site internet ( s'il y a lieu) : …...............................................</text:p>
      <text:p text:style-name="P2">Adresse postale : ….......................................................................................................................</text:p>
      <text:p text:style-name="P2">…...............................................................................................................................................................</text:p>
      <text:p text:style-name="P2">…................................................................................................................................................................</text:p>
      <text:p text:style-name="P2"/>
      <text:p text:style-name="P2"><text:s text:c="3"/><text:tab/>Je m'inscris au stage «  Découverte des thérapies vibratoires « , organisé par Janine Viallet-Declerck, et qui se déroulera du 20 au 26 septembre 2020.</text:p>
      <text:p text:style-name="P2"/>
      <text:p text:style-name="P2">Le montant total du stage est de 580 €, pour 35 à 40 h.</text:p>
      <text:p text:style-name="P2">Le prix de l'hébergement ( hors repas) variera entre 180 et 300 €, suivant le nombre d'inscrits. ( max : 4 pers.)</text:p>
      <text:p text:style-name="P2"/>
      <text:p text:style-name="P2">Ci-joint un chèque d'arrhes de …............120 € pour l'inscription au stage.</text:p>
      <text:p text:style-name="P2"><text:s text:c="14"/>Un chèque de 70 € pour valider ma réservation en gîte.</text:p>
      <text:p text:style-name="P2"><text:s text:c="15"/>Je logerai de manière indépendante à l'extérieur.</text:p>
      <text:p text:style-name="P2"/>
      <text:p text:style-name="P2">Je réglerai le solde, en un seul règlement.</text:p>
      <text:p text:style-name="P2">Je réglerai le solde en 3, 4, 5 ou 6 règlements. ( entourer le chiffre concerné ).</text:p>
      <text:p text:style-name="P2"/>
      <text:p text:style-name="P2"/>
      <text:p text:style-name="P2"/>
      <text:p text:style-name="P2">Fait, le …............................................. à …...............................................................</text:p>
      <text:p text:style-name="P2"/>
      <text:p text:style-name="P2">Par …..........................................................................</text:p>
      <text:p text:style-name="P2"/>
      <text:p text:style-name="P2"/>
      <text:p text:style-name="P3">Signature.</text:p>
      <text:p text:style-name="P2"/>
      <text:p text:style-name="P2"/>
      <text:p text:style-name="P2"/>
      <text:p text:style-name="P2"/>
      <text:p text:style-name="P2"/>
      <text:p text:style-name="P2"/>
      <text:p text:style-name="P2">A renvoyer à l'adresse suivante : Janine Viallet-Declerck, 1 route des Salles,</text:p>
      <text:p text:style-name="P2">Les Nières, <text:s/>34610 Saint Gervais sur Mare.</text:p>
      <text:p text:style-name="P2"/>
      <text:p text:style-name="P2"><text:a xlink:type="simple" xlink:href="http://Www.ressourcement-aguadestrellas.com/" text:style-name="Internet_20_link" text:visited-style-name="Visited_20_Internet_20_Link">Www.ressourcement-aguadestrellas.com</text:a> <text:s text:c="4"/><text:a xlink:type="simple" xlink:href="http://www.lumieredelasource.jimdofree.com/" text:style-name="Internet_20_link" text:visited-style-name="Visited_20_Internet_20_Link">www.lumieredelasource.jimdofree.com</text:a></text:p>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hnschrift Light1" svg:font-family="'Bahnschrift Light', sans-serif"/>
    <style:font-face style:name="OpenSymbol" svg:font-family="OpenSymbol"/>
    <style:font-face style:name="verdana" svg:font-family="verdana, genev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ine Viallet-Declerck</meta:initial-creator>
    <meta:creation-date>2020-06-19T16:56:31.43</meta:creation-date>
    <dc:date>2020-07-14T18:41:49.95</dc:date>
    <dc:creator>Janine Viallet-Declerck</dc:creator>
    <meta:editing-duration>PT1H19M47S</meta:editing-duration>
    <meta:editing-cycles>10</meta:editing-cycles>
    <meta:generator>OpenOffice/4.1.3$Win32 OpenOffice.org_project/413m1$Build-9783</meta:generator>
    <meta:document-statistic meta:table-count="0" meta:image-count="0" meta:object-count="0" meta:page-count="4" meta:paragraph-count="84" meta:word-count="701" meta:character-count="5015"/>
  </office:meta>
</office:document-meta>
</file>